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Heading_20_2">
      <style:text-properties fo:font-variant="normal" fo:text-transform="none" fo:color="#0000ff" loext:opacity="100%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port matplotlib.pyplot as plt</text:p>
      <text:p text:style-name="P1"/>
      <text:p text:style-name="P1"># Datos</text:p>
      <text:p text:style-name="P1">sizes = [80, 20]</text:p>
      <text:p text:style-name="P1">labels = ['Trainset (80%) ', 'Testset (20%)']</text:p>
      <text:p text:style-name="P1">colors = ['skyblue', 'orange']</text:p>
      <text:p text:style-name="P1"/>
      <text:p text:style-name="P1"># Crear gráfico circular</text:p>
      <text:p text:style-name="P1">plt.figure(figsize=(6, 6))</text:p>
      <text:p text:style-name="P1">plt.pie(sizes, labels=labels, colors=colors, autopct='%1.1f%%', startangle=90)</text:p>
      <text:p text:style-name="P1">plt.title('Distribución do Dataset dun modelo')</text:p>
      <text:p text:style-name="P1">plt.show()</text:p>
      <text:p text:style-name="P1"/>
      <text:p text:style-name="P1"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text-properties fo:font-variant="normal" fo:text-transform="none" fo:color="#0000ff" loext:opacity="100%" style:font-name="Arial" fo:font-size="14pt" fo:letter-spacing="normal" fo:font-style="normal" fo:font-weight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Código Python: Gráfica dataset</text:h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4-13T11:41:29.689413813</meta:creation-date>
    <dc:date>2025-04-13T17:45:20.067228752</dc:date>
    <meta:editing-duration>PT2H49M13S</meta:editing-duration>
    <meta:editing-cycles>13</meta:editing-cycles>
    <meta:generator>LibreOffice/7.0.4.2$Linux_X86_64 LibreOffice_project/00$Build-2</meta:generator>
    <meta:document-statistic meta:table-count="0" meta:image-count="0" meta:object-count="0" meta:page-count="1" meta:paragraph-count="12" meta:word-count="42" meta:character-count="348" meta:non-whitespace-character-count="313"/>
  </office:meta>
</office:document-meta>
</file>